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Default">
        <office:forms form:automatic-focus="false" form:apply-design-mode="false"/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1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pitch-asian="variable" style:font-size-asian="24pt" style:language-asian="none" style:country-asian="none" style:font-family-complex="'DejaVu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page-number>1</text:page-number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page-number>1</text:page-number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page-number>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initial-creator>Scott Templer</meta:initial-creator>
    <meta:creation-date>2006-05-16T10:29:05</meta:creation-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object-count="29"/>
  </office:meta>
</office:document-meta>
</file>